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png" manifest:full-path="Pictures/100002010000050000000500EE021B78.png"/>
  <manifest:file-entry manifest:media-type="image/png" manifest:full-path="Pictures/100000000000005E0000005ECD3186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horndale" svg:font-family="Thorndale" style:font-family-generic="roman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Elephant" svg:font-family="Elephant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6600"/>
    </style:style>
    <style:style style:name="P3" style:family="paragraph" style:parent-style-name="Header">
      <style:paragraph-properties fo:text-align="start" style:justify-single-word="false"/>
      <style:text-properties fo:color="#000000"/>
    </style:style>
    <style:style style:name="P4" style:family="paragraph" style:parent-style-name="Header">
      <style:paragraph-properties fo:text-align="center" style:justify-single-word="false"/>
      <style:text-properties fo:color="#000000"/>
    </style:style>
    <style:style style:name="P5" style:family="paragraph" style:parent-style-name="Footer">
      <style:paragraph-properties fo:text-align="center" style:justify-single-word="false"/>
      <style:text-properties fo:color="#ff6600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List_20_Paragraph" style:list-style-name="L2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0" style:family="paragraph" style:parent-style-name="List_20_Paragraph" style:list-style-name="WWNum3">
      <style:text-properties style:font-name="Times New Roman" fo:font-size="13pt" style:font-size-asian="13pt" style:font-size-complex="13pt"/>
    </style:style>
    <style:style style:name="P11" style:family="paragraph" style:parent-style-name="List_20_Paragraph" style:list-style-name="WWNum3">
      <style:text-properties style:font-name="Times New Roman" fo:font-size="6pt" style:font-size-asian="6pt" style:font-size-complex="6pt"/>
    </style:style>
    <style:style style:name="P12" style:family="paragraph" style:parent-style-name="List_20_Paragraph" style:list-style-name="L9"/>
    <style:style style:name="P13" style:family="paragraph" style:parent-style-name="List_20_Paragraph" style:list-style-name="L12"/>
    <style:style style:name="P14" style:family="paragraph" style:parent-style-name="List_20_Paragraph" style:list-style-name="L15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3pt" style:font-size-asian="13pt" style:font-size-complex="13pt"/>
    </style:style>
    <style:style style:name="P19" style:family="paragraph" style:parent-style-name="Standard">
      <style:text-properties fo:color="#000000" style:text-line-through-style="none" style:font-name="Times New Roman" fo:font-size="13pt" style:text-underline-style="none" style:font-size-asian="13pt" style:font-size-complex="13pt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ff6600" style:font-name="Elephant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000000" style:text-line-through-style="none" style:text-underline-style="none"/>
    </style:style>
    <style:style style:name="T5" style:family="text">
      <style:text-properties fo:color="#000000" fo:font-size="13pt" style:text-underline-style="none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cc" fo:font-size="13pt" style:text-underline-style="none" style:font-size-asian="13pt" style:font-size-complex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text-underline-style="none" style:font-size-asian="13pt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fre d'emploi</text:p>
      <text:p text:style-name="P15">Animateur des Arts du Cirque</text:p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pan text:style-name="T3">Définition :</text:span><text:span text:style-name="T2"> </text:span></text:p>
            <text:p text:style-name="P19">L’animateur de l’École de Cirque Chap'Chapo est un salarié de l’association qui rejoindra le salarié actuel.</text:p>
            <text:p text:style-name="P18"><text:span text:style-name="T4">Il est chargé d’animer des ateliers d’initiation, de découverte et/ou de perfectionnement aux Arts du Cirque à destination de tous les publics de l’association.</text:span></text:p>
            <text:p text:style-name="P18"><text:span text:style-name="T4">Étant salarié de l'association, <text:s/>il prendra part à la vie associative par des contacts réguliers avec le Conseil d'Administration, les adhérents et les bénévoles, et participera à la gestion courante de la structure (gestion technique et administrative).</text:span></text:p>
          </table:table-cell>
        </table:table-row>
      </table:table>
      <text:p text:style-name="P22"/>
      <text:p text:style-name="P16"><text:span text:style-name="T18">Modalités</text:span><text:span text:style-name="T8"> :</text:span><text:span text:style-name="T9"> </text:span></text:p>
      <text:p text:style-name="P20">Il s’agit d'un CDD d'une durée de 10 mois de septembre 2023 à juin 2024 ( année scolaire) avec un volume horaire de <text:span text:style-name="T10">35h/semaine</text:span> pouvant évoluer en CDI par la suite. </text:p>
      <text:p text:style-name="P16"><text:span text:style-name="T6">Poste à pourvoir de suite, envoi de CV par mail : </text:span><text:a xlink:type="simple" xlink:href="mailto:cirquechapchapo@gmail.com" text:style-name="Internet_20_link" text:visited-style-name="Visited_20_Internet_20_Link"><text:span text:style-name="T6">cirquechapchapo@gmail.com</text:span></text:a><text:span text:style-name="T6"> </text:span><text:span text:style-name="T5">ou</text:span><text:span text:style-name="T7"> </text:span><text:span text:style-name="T5">par courrier</text:span><text:span text:style-name="T7"> </text:span><text:span text:style-name="T6">au siège de l'association :</text:span></text:p>
      <text:p text:style-name="P21">Ecole de cirque Chap' Chapo</text:p>
      <text:p text:style-name="P21">Les chauffaux</text:p>
      <text:p text:style-name="P21">39300 CROTENAY</text:p>
      <text:list xml:id="list6647342333768151826" text:style-name="L9">
        <text:list-item>
          <text:p text:style-name="P12"><text:span text:style-name="T18">Activités relatives au poste </text:span><text:span text:style-name="T17">:</text:span></text:p>
        </text:list-item>
      </text:list>
      <text:list xml:id="list4970528421648577220" text:style-name="WWNum3">
        <text:list-item>
          <text:p text:style-name="P10">Promouvoir et enseigner les Arts du Cirque en cours hebdomadaires (5 ans à l'âge adulte), en milieu scolaire, au sein de divers organismes faisant appel à notre structure, et lors d'encadrement de stages pendant les vacances scolaires ( centres de loisirs, diverses associations y compris pour du public en situation de handicap) ;</text:p>
        </text:list-item>
        <text:list-item>
          <text:p text:style-name="P10">Effectuer des tâches annexes aux <text:s/>activités de la structure, entretenir le site, le matériel, les locaux et participer aux montages et démontages du chapiteau.</text:p>
        </text:list-item>
        <text:list-item>
          <text:p text:style-name="P10">Mener et participer à des réunions avec l'équipe, les partenaires, les bénévoles...</text:p>
        </text:list-item>
        <text:list-item>
          <text:p text:style-name="P10">Participer à la gestion administrative de l'association et de divers événements (festival, spectacles de fin d'année...)</text:p>
          <text:p text:style-name="P11"/>
        </text:list-item>
      </text:list>
      <text:list xml:id="list8596826664657496089" text:style-name="L12">
        <text:list-item>
          <text:p text:style-name="P13"><text:span text:style-name="T15">Compétences requises pour ce poste</text:span><text:span text:style-name="T16"> :</text:span></text:p>
        </text:list-item>
      </text:list>
      <text:list xml:id="list6415019406798815583" text:style-name="WWNum1">
        <text:list-item>
          <text:list>
            <text:list-item>
              <text:list>
                <text:list-header>
                  <text:p text:style-name="P7"><text:s text:c="4"/><text:span text:style-name="T8">Savoir faire :</text:span> organisé, rigoureux, aisance face au public (élèves, parents, partenaires ...), techniques d'animations, sécurité des élèves, gestion de groupe, logique d'activité.</text:p>
                </text:list-header>
              </text:list>
            </text:list-item>
          </text:list>
        </text:list-item>
      </text:list>
      <text:p text:style-name="P6"><text:s text:c="3"/><text:span text:style-name="T8">Savoir être :</text:span> esprit d'initiative, réactivité, sens du relationnel , bon contact avec les différents publics, esprit d'équipe, capacité d'écoute, ouverture d'esprit .</text:p>
      <text:list xml:id="list8084018046576747642" text:style-name="L2">
        <text:list-header>
          <text:p text:style-name="P9"><text:span text:style-name="T11"/></text:p>
        </text:list-header>
      </text:list>
      <text:list xml:id="list3751856850559536313" text:style-name="L15">
        <text:list-item>
          <text:p text:style-name="P14"><text:span text:style-name="T15">Diplômes</text:span><text:span text:style-name="T14"> </text:span></text:p>
        </text:list-item>
      </text:list>
      <text:list xml:id="list35494021" text:continue-list="list6415019406798815583" text:style-name="WWNum1">
        <text:list-item>
          <text:list>
            <text:list-header>
              <text:p text:style-name="P7">Être titulaire du BIAC ou du TIAC et/ou BPJEPS Arts du Cirque et permis B.</text:p>
              <text:p text:style-name="P7"/>
              <text:p text:style-name="P7">La maîtrise d'une ou plusieurs disciplines du cirque serait appréciée.</text:p>
              <text:p text:style-name="P8"><draw:custom-shape text:anchor-type="paragraph" draw:z-index="1" draw:style-name="gr2" draw:text-style-name="P26" svg:width="0.235cm" svg:height="0.003cm" svg:x="-7.325cm" svg:y="2.058cm"><text:p text:style-name="P25"><text:span text:style-name="T19"/></text:p><text:p text:style-name="P25"><text:span text:style-name="T19"/></text:p><text:p text:style-name="P25"><text:span text:style-name="T19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0" draw:style-name="gr1" draw:text-style-name="P26" svg:width="18.511cm" svg:height="3.523cm" svg:x="0.489cm" svg:y="3.533cm"><text:p text:style-name="P25"><text:span text:style-name="T19"/></text:p><text:p text:style-name="P25"><text:span text:style-name="T19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Un attrait pour les arts du cirque et l'univers du spectacle est nécessaire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horndale" svg:font-family="Thorndale" style:font-family-generic="roman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Elephant" svg:font-family="Elephant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iery" xlink:href="Pictures/100000000000005E0000005ECD3186F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3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alib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1.884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6600"/>
    </style:style>
    <style:style style:name="MP3" style:family="paragraph" style:parent-style-name="Header">
      <style:paragraph-properties fo:text-align="start" style:justify-single-word="false"/>
      <style:text-properties fo:color="#000000"/>
    </style:style>
    <style:style style:name="M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P6" style:family="paragraph" style:parent-style-name="Header">
      <style:paragraph-properties fo:text-align="center" style:justify-single-word="false"/>
      <style:text-properties fo:color="#000000"/>
    </style:style>
    <style:style style:name="MP7" style:family="paragraph" style:parent-style-name="Footer">
      <style:paragraph-properties fo:text-align="center" style:justify-single-word="false"/>
      <style:text-properties fo:color="#ff6600"/>
    </style:style>
    <style:style style:name="MT1" style:family="text">
      <style:text-properties fo:color="#ff6600" style:font-name="Elephant" fo:font-size="24pt" fo:font-weight="bold" style:font-size-asian="24pt" style:font-weight-asian="bold" style:font-size-complex="24pt" style:font-weight-complex="bold"/>
    </style:style>
    <style:style style:name="MT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1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2.681cm" svg:y="-0.131cm" svg:width="4.542cm" svg:height="4.21cm" draw:z-index="3"><draw:image xlink:href="Pictures/100002010000050000000500EE021B78.png" xlink:type="simple" xlink:show="embed" xlink:actuate="onLoad"/></draw:frame><text:span text:style-name="MT1">École de Cirque Chap' Chapo</text:span><text:tab/></text:p>
        <text:p text:style-name="MP1">Association loi 1901</text:p>
        <text:p text:style-name="MP2"/>
        <text:p text:style-name="MP3"><draw:custom-shape text:anchor-type="paragraph" draw:z-index="2" draw:style-name="Mgr1" draw:text-style-name="MP5" svg:width="0.235cm" svg:height="0.003cm" svg:x="-2cm" svg:y="0.111cm"><text:p text:style-name="MP4"><text:span text:style-name="MT2"/></text:p><text:p text:style-name="MP4"><text:span text:style-name="MT2"/></text:p><text:p text:style-name="MP4"><text:span text:style-name="MT2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text:tab/><text:tab/></text:p>
        <text:p text:style-name="MP6"/>
      </style:header>
      <style:footer>
        <text:p text:style-name="MP7">Adresse : rue des chauffaux 39300 CROTENAY <text:tab/> <text:s text:c="48"/>Tél : 06 09 16 93 90<text:tab/></text:p>
        <text:p text:style-name="MP7">SIRET : 91308494300012<text:tab/>Mail : Cirquechapchapo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de cirque Va et Vient</meta:initial-creator>
    <meta:creation-date>2022-02-01T16:12:08.76</meta:creation-date>
    <dc:date>2023-08-22T15:25:35.81</dc:date>
    <meta:editing-duration>PT3H13M20S</meta:editing-duration>
    <meta:editing-cycles>7</meta:editing-cycles>
    <meta:generator>OpenOffice/4.1.13$Win32 OpenOffice.org_project/4113m1$Build-9810</meta:generator>
    <dc:creator>chap' chapo</dc:creator>
    <meta:document-statistic meta:table-count="1" meta:image-count="1" meta:object-count="0" meta:page-count="1" meta:paragraph-count="29" meta:word-count="388" meta:character-count="2499"/>
  </office:meta>
</office:document-meta>
</file>